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1">
      <style:paragraph-properties fo:margin-left="0cm" fo:margin-right="0cm" fo:margin-top="0cm" fo:margin-bottom="0.318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a1a1a" style:font-name="inherit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PŁATNOŚCI</text:span></text:span><text:span text:style-name="T2"><text:line-break/><text:line-break/>1. Ceny podane w Sklepie internetowym wyrażone są w polskich złotych i są cenami brutto, zawierają wszystkie składniki, w tym podatek VAT oraz cła. Ceny nie zawierają jednak ewentualnych kosztów dostawy, które są wskazywane w trakcie składania Zamówienia.<text:line-break/>2. O całkowitej kwocie Zamówienia Kupujący informowany jest każdorazowo przed dokonaniem Zamówienia.<text:line-break/>3. Do każdego Zamówienia dołączany jest Dowód zakupu (paragon, faktura VAT).<text:line-break/>4. Kupujący może wybrać jeden z następujących sposobów płatności za zamówione Produkty:<text:line-break/>a) płatność przelewem zwykłym lub internetowym na konto bankowe Sprzedawcy</text:span></text:p>
      <text:p text:style-name="P3"><text:span text:style-name="T2">Santander Bank: 03 1090 2053 0000 0001 2149 1787<text:line-break/>5. W przypadku wybrania sposobu płatności, o którym mowa w pkt 4 a) niniejszego paragrafu, Produkty są wysyłane niezwłocznie, nie później niż w ciągu 2 tygodni po złożeniu Zamówienia przez Kupującego (dotyczy sytuacji, w których Produkt dostępny jest w magazynie).<text:line-break/>6. W przypadku wyboru sposobu płatności, o którym mowa w pkt 4 a) niniejszego paragrafu, jeżeli Kupujący nie dokona płatności w terminie 7 dni od daty potwierdzenia Zamówienia, Sprzedawca wezwie Kupującego do dokonania płatności. W przypadku bezskutecznego wezwania, Sprzedawca ma prawo anulować Zamówienie, informując o tym Kupującego drogą mailową lub telefoniczną.<text:line-break/>7. Kupujący niebędący konsumentem w rozumieniu przepisów ustawy z dnia 23 kwietnia 1964 roku - Kodeks Cywilny (Dz. U. 1964 Nr 16, poz. 93 ze zm.), w celu realizacji Zamówienia upoważnia Sprzedawcę do wystawiania faktur VAT bez podpisu Odbiorcy. Faktury przesyłane będą na wskazany przez Kupującego podczas Rejestracji adres e-mail w formie pliku PDF, umożliwiającego pobranie oraz wydruk. W przypadku chęci skorzystania przez Kupującego z formy papierowej faktur, wymagana jest pisemna dyspozycja zmieniająca niniejszy punkt.<text:line-break/><text:line-break/></text:span><text:span text:style-name="Strong_20_Emphasis"><text:span text:style-name="T1"> DOSTAWA</text:span></text:span><text:span text:style-name="T2"><text:line-break/><text:line-break/>1. Kupujący może wybrać następujące sposoby odbioru zamówionych Produktów:<text:line-break/>a) odbiór osobisty zamówionych Produktów po wcześniejszej konsultacji ze Sprzedawcą,<text:line-break/></text:span><text:soft-page-break/><text:span text:style-name="T2">b) dostarczenie Produktów przez firmę kurierską – DHL lub inną firmę kurierską, której wyboru na indywidualną prośbę dokonał Kupujący w momencie składania Zamówienia.<text:line-break/>2. Adres dostarczenia przesyłki podawany jest przez Kupującego podczas składania Zamówienia.<text:line-break/>3. Koszty dostawy ponosi Kupujący.<text:line-break/>4. Koszty wysyłki naliczane są zgodnie z aktualnymi cennikami i zależą od wagi oraz rozmiarów przesyłki. Kupujący jest informowany o kosztach wysyłki podczas składania Zamówienia.<text:line-break/>5. W przypadku wyboru sposobu dostarczenia Produktów za pośrednictwem firmy kurierskich, koszty dostawy uzależnione są od rodzaju przesyłki oraz formy płatności.</text:span></text:p>
      <text:list xml:id="list6909072845082754376" text:style-name="L1">
        <text:list-item>
          <text:p text:style-name="P2">Czas oczekiwania na przesyłkę, od momentu wydania jej kurierowi (od poniedziałku do piątku) w przypadku paczki wynosi 1 dzień roboczy, natomiast w przypadku przesyłki realizowanej za pomocą palet – do 2 dni roboczych</text:p>
          <text:p text:style-name="P2">7. Sprzedawca zobowiązuje się dostarczyć Kupującemu Produkty wolne od wad.</text:p>
        </text:list-item>
      </text:list>
      <text:p text:style-name="P1">8. Kupujący zobowiązuje się do odebrania wysłanego Produk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8$Win32 OpenOffice.org_project/418m3$Build-9803</meta:generator>
    <dc:date>2024-04-05T13:50:43.60</dc:date>
    <meta:document-statistic meta:table-count="0" meta:image-count="0" meta:object-count="0" meta:page-count="2" meta:paragraph-count="5" meta:word-count="416" meta:character-count="2974"/>
    <dc:creator>A P</dc:creator>
    <meta:user-defined meta:name="Info 1"/>
    <meta:user-defined meta:name="Info 2"/>
    <meta:user-defined meta:name="Info 3"/>
    <meta:user-defined meta:name="Info 4"/>
  </office:meta>
</office:document-meta>
</file>