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padding="0cm" fo:border="none"/>
    </style:style>
    <style:style style:name="P3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Polityka cookies sklepu</text:h>
      <text:h text:style-name="P3" text:outline-level="1"><text:s/><text:a xlink:type="simple" xlink:href="http://www.ortalkominkigazowe.pl/" text:style-name="Internet_20_link" text:visited-style-name="Visited_20_Internet_20_Link">www.ortalkominkigazowe.pl</text:a></text:h>
      <text:p text:style-name="P1"/>
      <text:p text:style-name="P1"><text:span text:style-name="Strong_20_Emphasis">§1. DEFINICJE</text:span></text:p>
      <text:p text:style-name="Text_20_body">1. Administrator – firma Kominki "Miro-Les Foyers 2" sp.j. Agnieszka i Mirosław Pycek w Krakowie, przy ul. Lipińskiego 9/27 , 30–349 Kraków, telefon: 12 341 69 57, e-mail: info@kominkizkrakowa.pl, NIP: 6831838602, REGON: 357768405 , która świadczy usługi drogą elektroniczną oraz przechowuje i uzyskuje dostęp do informacji w urządzeniach Użytkownika za pośrednictwem strony internetowej <text:span text:style-name="T1">www.</text:span><text:span text:style-name="Strong_20_Emphasis">ortalkominkigazowe.pl</text:span></text:p>
      <text:p text:style-name="Text_20_body">2. Cookies - dane informatyczne, niewielkie pliki tekstowe, zapisywane i przechowywane na urządzeniach za pośrednictwem, których Użytkownik korzysta ze strony internetowej Administratora.</text:p>
      <text:p text:style-name="Text_20_body">3. Urządzenie - elektroniczne urządzenie za pośrednictwem, którego Użytkownik uzyskuje dostęp do strony internetowej Administratora.</text:p>
      <text:p text:style-name="Text_20_body">4. Użytkownik - oznacza podmiot, na rzecz, którego zgodnie z Regulaminem i przepisami prawa mogą być świadczone usługi drogą elektroniczną lub z którym zawarta może być Umowa o świadczenie usług drogą elektroniczną.</text:p>
      <text:p text:style-name="Text_20_body"/>
      <text:p text:style-name="P1"><text:span text:style-name="Strong_20_Emphasis">§2. STOSOWANIE PLIKÓW COOKIES</text:span></text:p>
      <text:p text:style-name="Text_20_body">1. Administrator za pośrednictwem strony internetowej wykorzystuje pliki Cookies.</text:p>
      <text:p text:style-name="Text_20_body">2. Informacje zgromadzone na podstawie plików Cookies wykorzystywane są w celach właściwej optymalizacji działania strony internetowej, a także w celach statystycznych oraz reklamowych.</text:p>
      <text:p text:style-name="Text_20_body">3. Pliki Cookies rejestrują aktywność Użytkownika strony internetowej rozpoznając urządzenie, dzięki czemu strona internetowa wyświetlana jest w sposób zoptymalizowany do indywidualnych preferencji Użytkownika.</text:p>
      <text:p text:style-name="Text_20_body">4. Stosowane na stronie internetowej rozwiązania są bezpieczne dla urządzeń Użytkowników korzystających ze strony internetowej Administratora. Nie jest możliwe przedostanie się do Urządzeń Użytkowników niebezpiecznego lub złośliwego oprogramowania.</text:p>
      <text:p text:style-name="Text_20_body">5. Administrator wykorzystuje dwa typy plików Cookies:</text:p>
      <text:p text:style-name="P2">- Cookies sesyjne: to pliki, które są przechowywane na urządzeniu Użytkownika i pozostają tam do momentu zakończenia sesji danej przeglądarki. Zapisane informacje są wówczas trwale usuwane z pamięci Urządzenia. Mechanizm Cookies sesyjnych nie pozwala na pobieranie jakichkolwiek danych osobowych ani żadnych informacji poufnych z urządzenia Użytkownika.</text:p>
      <text:p text:style-name="P2">- Cookies trwałe: są przechowywane na urządzeniu Użytkownika i pozostają tam do momentu ich skasowania. Zakończenie sesji danej przeglądarki lub wyłączenie Urządzenia nie powoduje ich usunięcia z urządzenia. Mechanizm Cookies trwałych nie pozwala na pobieranie jakichkolwiek danych osobowych ani żadnych informacji poufnych z urządzenia Użytkownika.</text:p>
      <text:p text:style-name="P2"/>
      <text:p text:style-name="P1"><text:span text:style-name="Strong_20_Emphasis">§3. SPOSOBY OKREŚLENIA WARUNKÓW PRZECHOWYWANIA LUB UZYSKIWANIA DOSTEPÓW DO COOKIES</text:span></text:p>
      <text:p text:style-name="Text_20_body"><text:soft-page-break/>1. Użytkownik ma możliwość ograniczenia lub wyłączenia dostępu plików Cookies do swojego urządzenia. W przypadku skorzystania z tej opcji korzystanie ze Serwisu będzie możliwe, poza funkcjami, które ze swojej natury wymagają plików Cookies.</text:p>
      <text:p text:style-name="Text_20_body">2. Użytkownik może samodzielnie i w każdym czasie zmienić ustawienia dotyczące plików Cookies, określając warunki ich przechowywania i uzyskiwania dostępu przez pliki Cookies do urządzenia Użytkownika. Zmiany ustawień, o których mowa powyżej, Użytkownik może dokonać za pomocą ustawień przeglądarki internetowej lub za pomocą konfiguracji usługi. Ustawienia te mogą zostać zmienione w szczególności w taki sposób, aby blokować automatyczną obsługę plików Cookies w ustawieniach przeglądarki internetowej bądź informować o ich każdorazowym zamieszczeniu Cookies na urządzeniu. Szczegółowe informacje o możliwości i sposobach obsługi plików Cookies dostępne są w ustawieniach oprogramowania (przeglądarki internetowej).</text:p>
      <text:p text:style-name="Text_20_body">3. Użytkownik może w każdej chwili usunąć pliki Cookies korzystając z dostępnych funkcji w przeglądarce internetowej, której używa.</text:p>
      <text:p text:style-name="Text_20_body">4. Ograniczenie stosowania plików Cookies, może wpłynąć na niektóre funkcjonalności dostępne na stronie internetowej Administrator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8S</meta:editing-duration>
    <meta:editing-cycles>4</meta:editing-cycles>
    <meta:generator>OpenOffice/4.1.8$Win32 OpenOffice.org_project/418m3$Build-9803</meta:generator>
    <dc:date>2024-04-05T13:08:17.85</dc:date>
    <dc:creator>A P</dc:creator>
    <meta:document-statistic meta:table-count="0" meta:image-count="0" meta:object-count="0" meta:page-count="2" meta:paragraph-count="20" meta:word-count="480" meta:character-count="3820"/>
    <meta:user-defined meta:name="Info 1"/>
    <meta:user-defined meta:name="Info 2"/>
    <meta:user-defined meta:name="Info 3"/>
    <meta:user-defined meta:name="Info 4"/>
  </office:meta>
</office:document-meta>
</file>