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5" style:family="paragraph" style:parent-style-name="Text_20_body" style:list-style-name="L4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6" style:family="paragraph" style:parent-style-name="Text_20_body" style:list-style-name="L6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7" style:family="paragraph" style:parent-style-name="Text_20_body" style:list-style-name="L7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8" style:family="paragraph" style:parent-style-name="Text_20_body" style:list-style-name="L9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5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8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9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18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style:line-height-at-least="1.429cm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1a1a1a" style:font-name="inherit" fo:font-size="27pt" fo:letter-spacing="normal" fo:font-style="normal" fo:font-weight="normal"/>
    </style:style>
    <style:style style:name="T2" style:family="text">
      <style:text-properties fo:font-variant="normal" fo:text-transform="none" fo:color="#1a1a1a" style:font-name="inherit" fo:font-size="14pt" fo:letter-spacing="normal" fo:font-style="normal" fo:font-weight="normal"/>
    </style:style>
    <style:style style:name="T3" style:family="text">
      <style:text-properties fo:font-variant="normal" fo:text-transform="none" fo:color="#1a1a1a" style:font-name="inherit" fo:font-size="14pt" fo:letter-spacing="normal" fo:font-style="normal" fo:font-weight="bold"/>
    </style:style>
    <style:style style:name="T4" style:family="text"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a1a1a" style:font-name="inherit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1a1a1a" style:font-name="inherit" fo:letter-spacing="normal" fo:font-style="normal" fo:font-weight="normal"/>
    </style:style>
    <style:style style:name="T7" style:family="text">
      <style:text-properties fo:font-variant="normal" fo:text-transform="none" fo:color="#1a1a1a" style:font-name="inherit" fo:letter-spacing="normal" fo:font-style="normal" fo:font-weight="bold"/>
    </style:style>
    <style:style style:name="T8" style:family="text">
      <style:text-properties fo:font-variant="normal" fo:text-transform="none" fo:color="#018786" style:font-name="inherit" fo:font-size="27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18786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18786" style:font-name="inheri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18786" style:font-name="inherit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6">Polityka prywatności sklepu </text:span><text:span text:style-name="T10">www.ortalkominkigazowe.pl</text:span></text:h>
      <text:p text:style-name="P15">*</text:p>
      <text:list xml:id="list6800638565980923567" text:style-name="L1">
        <text:list-item>
          <text:p text:style-name="P3"><text:span text:style-name="T4">Szanując Państwa prawa oraz respektując ustawę o ochronie danych osobowych, firma </text:span><text:span text:style-name="Strong_20_Emphasis"><text:span text:style-name="Emphasis"><text:span text:style-name="T5">Kominki "Miro-Les Foyers 2"Sp. J. zobowiązuje się do zachowania bezpieczeństwa informacji a co za tym idzie poufności, integralności i rozliczalności</text:span></text:span></text:span><text:span text:style-name="Emphasis"><text:span text:style-name="T4"> </text:span></text:span><text:span text:style-name="Strong_20_Emphasis"><text:span text:style-name="Emphasis"><text:span text:style-name="T5">pozyskanych danych osobowych. </text:span></text:span></text:span><text:span text:style-name="T4">Wszyscy pracownicy sklepu, przeszli cykl szkoleń w zakresie przetwarzania danych osobowych zgodnie z RODO ( Rozporządzenie Parlamentu Europejskiego i Rady (UE) 2016/679 z dnia 27 kwietnia 2016 r.).</text:span></text:p>
        </text:list-item>
        <text:list-item>
          <text:p text:style-name="P3"><text:span text:style-name="Strong_20_Emphasis"><text:span text:style-name="Emphasis"><text:span text:style-name="T5">Administratorem Danych Osobowych </text:span></text:span></text:span><text:span text:style-name="T4">jest firma Kominki "Miro Les Foyers 2" Sp. J. Agnieszka i Mirosław Pycek z siedzibą w Krakowie przy ul. Lipińskiego 9/27, 30-349 Kraków, telefon: 12 341 69 57, e-mail: </text:span><text:a xlink:type="simple" xlink:href="mailto:info@kominkizkrakowa.pl" text:style-name="Internet_20_link" text:visited-style-name="Visited_20_Internet_20_Link"><text:span text:style-name="T11">info@kominkizkrakowa.pl</text:span></text:a><text:span text:style-name="Strong_20_Emphasis"><text:span text:style-name="T5">, </text:span></text:span><text:span text:style-name="T4">NIP: 6831838602, REGON: 357768405, KRS: 0000148908 </text:span></text:p>
        </text:list-item>
      </text:list>
      <text:p text:style-name="P9">**</text:p>
      <text:list xml:id="list5354827377214405677" text:style-name="L2">
        <text:list-item>
          <text:p text:style-name="P4"><text:span text:style-name="Strong_20_Emphasis"><text:span text:style-name="Emphasis"><text:span text:style-name="T5">Zgłaszanie naruszeń</text:span></text:span></text:span><text:span text:style-name="T4">- w przypadku pytań, wątpliwości lub potrzeby zgłoszenia skargi/naruszenia, proszę przesłać informację pod adres </text:span><text:a xlink:type="simple" xlink:href="mailto:info@kominkizkrakowa.pl" text:style-name="Internet_20_link" text:visited-style-name="Visited_20_Internet_20_Link"><text:span text:style-name="T11">info@kominkizkrakowa.pl</text:span></text:a></text:p>
        </text:list-item>
        <text:list-item>
          <text:p text:style-name="P4"><text:span text:style-name="Strong_20_Emphasis"><text:span text:style-name="Emphasis"><text:span text:style-name="T5">Zgłaszanie naruszeń ochrony danych osobowych organowi nadzorczemu</text:span></text:span></text:span><text:span text:style-name="T4">- osoba, której dane dotyczą może wnieść skargę do Prezesa Urzędu Ochrony Danych Osobowych (PUODO).</text:span></text:p>
        </text:list-item>
        <text:list-item>
          <text:p text:style-name="P4"><text:span text:style-name="Strong_20_Emphasis"><text:span text:style-name="Emphasis"><text:span text:style-name="T5">Rezygnacja/wycofanie zgody</text:span></text:span></text:span><text:span text:style-name="Emphasis"><text:span text:style-name="T4">- </text:span></text:span><text:span text:style-name="T4">proszę pamiętać, że cofnąć zgodę może każda osoba, której dane dotyczą w dowolnym momencie. W tym celu proszę przesłać taką informację pod adres e–mail </text:span><text:span text:style-name="T11"><text:s/></text:span><text:a xlink:type="simple" xlink:href="mailto:info@kominkizkrakowa.pl" text:style-name="Internet_20_link" text:visited-style-name="Visited_20_Internet_20_Link">info@kominkizkrakowa.pl</text:a></text:p>
        </text:list-item>
        <text:list-item>
          <text:p text:style-name="P4"><text:span text:style-name="Strong_20_Emphasis"><text:span text:style-name="Emphasis"><text:span text:style-name="T5">Prawo do ograniczenia przetwarzania</text:span></text:span></text:span><text:span text:style-name="Emphasis"><text:span text:style-name="T4">– </text:span></text:span><text:span text:style-name="T4">w przypadku, gdy macie Państwo wątpliwości co do prawidłowości i kompletności przetwarzania danych osobowych, kwestionujecie ich prawidłowość, zgłoszenie takie należy przesłać na adres e–mail </text:span><text:a xlink:type="simple" xlink:href="mailto:info@kominkizkrakowa.pl" text:style-name="Internet_20_link" text:visited-style-name="Visited_20_Internet_20_Link">info@kominkizkrakowa.pl</text:a><text:span text:style-name="T11"> </text:span><text:span text:style-name="T4">Zawieszenie przetwarzania danych realizowana będzie przez okres pozwalający administratorowi sprawdzić prawidłowość i kompletność tych danych.<text:line-break/>W czasie sprawdzania prawidłowości danych przez administratora (Kominki "Miro-Les Foyers 2" Sp.J.), wszelkie przetwarzanie danych jest niezgodne z prawem a osoba, której dane dotyczą sprzeciwia się usunięciu danych osobowych, żądając jedynie ograniczenia ich wykorzystania.</text:span></text:p>
        </text:list-item>
        <text:list-item>
          <text:p text:style-name="P4"><text:span text:style-name="Strong_20_Emphasis"><text:span text:style-name="Emphasis"><text:span text:style-name="T5">Prawo do usunięcia danych (bycia zapomnianym)</text:span></text:span></text:span><text:span text:style-name="Emphasis"><text:span text:style-name="T4">– </text:span></text:span><text:span text:style-name="T4">w przypadku, jeżeli pozyskane dane nie są niezbędne do realizacji celów, zgoda, która była jedyną podstawą przetwarzania została cofnięta, wniesiono sprzeciw wobec przetwarzania, dane przetwarzano niezgodnie z prawem, obowiązek usunięcia </text:span><text:soft-page-break/><text:span text:style-name="T4">wynika z przepisów prawa przysługuje Państwu prawo do usunięcia wszelkich danych. Zgłoszenie takie proszę przesłać na e-mail </text:span><text:a xlink:type="simple" xlink:href="mailto:info@kominkizkrakowa.pl" text:style-name="Internet_20_link" text:visited-style-name="Visited_20_Internet_20_Link"><text:span text:style-name="T11">info@kominkizkrakowa.pl</text:span></text:a></text:p>
        </text:list-item>
        <text:list-item>
          <text:p text:style-name="P4"><text:span text:style-name="Strong_20_Emphasis"><text:span text:style-name="Emphasis"><text:span text:style-name="T5">Prawo do przenoszenia danych</text:span></text:span></text:span><text:span text:style-name="Emphasis"><text:span text:style-name="T4">– </text:span></text:span><text:span text:style-name="T4">przysługuje Państwu prawo do otrzymania i/lub przesłania danych innemu administratorowi w formacie, który jest powszechnie dostępny i używany przez wszystkie jednostki krajowe i UE.</text:span></text:p>
        </text:list-item>
        <text:list-item>
          <text:p text:style-name="P4"><text:span text:style-name="Strong_20_Emphasis"><text:span text:style-name="Emphasis"><text:span text:style-name="T5">Prawo dostępu do danych – </text:span></text:span></text:span><text:span text:style-name="T4">na pisemny wniosek, Administrator danych ma obowiązek przekazać kopię danych osobowych podlegających przetwarzaniu. Istotne jest to, że pierwsza kopia wydawana jest bezpłatnie. W przypadku żądania kolejnych kopii firma Kominki "Miro-Les Foyers 2"pobiera „rozsądną opłatę”.</text:span></text:p>
        </text:list-item>
        <text:list-item>
          <text:p text:style-name="P4"><text:span text:style-name="Strong_20_Emphasis"><text:span text:style-name="Emphasis"><text:span text:style-name="T5">Prawo do sprostowania danych</text:span></text:span></text:span><text:span text:style-name="T4">– dokładamy wszelkich starań, aby Państwa dane były prawidłowe i kompletne. W przypadku, gdy stwierdzone zostanie odstępstwo od tych dwóch zasad, przysługuje prawo do:</text:span></text:p>
        </text:list-item>
      </text:list>
      <text:list xml:id="list7909309883857374365" text:style-name="L3">
        <text:list-item>
          <text:p text:style-name="P11">sprostowania danych nieprawidłowych;</text:p>
        </text:list-item>
        <text:list-item>
          <text:p text:style-name="P11">uzupelnienia informacji niekompletnych.</text:p>
        </text:list-item>
      </text:list>
      <text:p text:style-name="P10">Firma Kominki "Miro Les Foyers 2" Sp.J. przyjęła zasadę minimalizacji pozyskiwanych danych w zależności od określonego celu przetwarzania.</text:p>
      <text:p text:style-name="P9">***</text:p>
      <text:p text:style-name="P2"><text:span text:style-name="T4">Wszelkie nieprawidłowości prosimy zgłaszać pod adres e-mail </text:span><text:a xlink:type="simple" xlink:href="mailto:info@kominkizkrakowa.pl" text:style-name="Internet_20_link" text:visited-style-name="Visited_20_Internet_20_Link"><text:span text:style-name="T11">info@kominkizkrakowa.pl</text:span></text:a></text:p>
      <text:list xml:id="list3806166847594268404" text:style-name="L4">
        <text:list-item>
          <text:p text:style-name="P5"><text:span text:style-name="Strong_20_Emphasis"><text:span text:style-name="Emphasis"><text:span text:style-name="T5">Warunki wyrażenia zgodny przez dziecko do lat 16</text:span></text:span></text:span><text:span text:style-name="Emphasis"><text:span text:style-name="T4">– </text:span></text:span><text:span text:style-name="T4">zgodnie z RODO wyrażenie zgody wymaga zgody rodzica lub opiekuna prawnego, jeżeli dziecko nie ukończyło 16 lat. Wszelkie transakcje i/lub działania podejmowane i realizowane bez uzyskania zgody od rodzica lub opiekuna prawnego są pozbawione mocy prawnej.</text:span></text:p>
        </text:list-item>
        <text:list-item>
          <text:p text:style-name="P5"><text:span text:style-name="Strong_20_Emphasis"><text:span text:style-name="Emphasis"><text:span text:style-name="T5">Przekazywanie danych stronom trzecim</text:span></text:span></text:span><text:span text:style-name="Emphasis"><text:span text:style-name="T4">– </text:span></text:span><text:span text:style-name="T4">Administrator danych (Kominki "Miro Les Foyers 2" Sp.J.) chroni interesy swoich Klientów, których dane dotyczą a w szczególności zapewnia, żeby te dane były przetwarzane zgodnie z prawem, zbierane dla oznaczonych, zgodnie z prawem celów i niepoddawane dalszemu przetwarzaniu niezgodnemu z przedstawionymi celami. Dane osobowe mogą być przekazywane jedynie, partnerom handlowym(firmy kurierskie, podwykonawcy, główni dystrybutorzy) jeśli to niezbędne do realizacji zamówienia w zakresie działalności firmy. Podmiot, który występuje do Administratora danych z żądaniem udostępnienia danych osobowych, powienien za każdym razem wskazać podstawę prawną, która usprawiedliwi takie żądanie. W przeciwnym razie żądanie takie zostanie od razu odrzucone. W przypadku przedstawienia podstawy prawnej, zostanie ona przeanalizowana i w przypadku stwierdzenia braku podstaw prawnych, odrzucona. Zapis z takiego działania pozostaje w dokumentacji RODO Kominki Miro-Les Foyers 2 Sp J.</text:span></text:p>
        </text:list-item>
        <text:list-item>
          <text:p text:style-name="P5"><text:soft-page-break/><text:span text:style-name="Strong_20_Emphasis"><text:span text:style-name="Emphasis"><text:span text:style-name="T5">Przejrzystość</text:span></text:span></text:span><text:span text:style-name="Emphasis"><text:span text:style-name="T4">– </text:span></text:span><text:span text:style-name="T4">szanowni Państwo, staramy się aby Nasza strona internetowa wraz<text:line-break/>z informacjami na niej zawartymi oraz prośbami o udzielenie zgód, była dla Państwa łatwo dostępna, przejrzysta, zrozumiała, napisana jasnym i prostym językiem.<text:line-break/>W każdym przypadku przywołujemy Administratora danych osobowych wraz ze wskazaniem szczegółowych celów (konkretnych, wyraźnych i prawnie uzasadnionych) zbierania Państwa danych osobowych. W przypadku, gdy Państwa odczucia są inne, prosimy wszelkie uwagi kierować pod adresem e-mail </text:span><text:a xlink:type="simple" xlink:href="mailto:info@kominkizkrakowa.pl" text:style-name="Internet_20_link" text:visited-style-name="Visited_20_Internet_20_Link"><text:span text:style-name="T11">info@kominkizkrakowa.pl</text:span></text:a></text:p>
        </text:list-item>
        <text:list-item>
          <text:p text:style-name="P5"><text:span text:style-name="Strong_20_Emphasis"><text:span text:style-name="Emphasis"><text:span text:style-name="T5">Przechowywanie danych – </text:span></text:span></text:span><text:span text:style-name="T4">Szanowni Państwo, pozyskane dane przechowujemy przez okres nie dłuższy, niż jest to niezbędne z punktu widzenia celu przetwarzania<text:line-break/>tj. pozyskanej zgodny od Państwa.</text:span></text:p>
        </text:list-item>
        <text:list-item>
          <text:p text:style-name="P5"><text:span text:style-name="Strong_20_Emphasis"><text:span text:style-name="Emphasis"><text:span text:style-name="T5">Prawo dostępu do danych</text:span></text:span></text:span><text:span text:style-name="T4">– proszę pamiętać, że macie Państwo prawo do uzyskania potwierdzenia, że przetwarzane dane osobowe, które Was dotyczą w zakresie:</text:span></text:p>
        </text:list-item>
      </text:list>
      <text:list xml:id="list3664860072720378616" text:style-name="L5">
        <text:list-item>
          <text:p text:style-name="P12">celu przetwarzania;</text:p>
        </text:list-item>
        <text:list-item>
          <text:p text:style-name="P12">kategorii pozyskiwanych danych;</text:p>
        </text:list-item>
        <text:list-item>
          <text:p text:style-name="P12">informacji o odbiorcach danych;</text:p>
        </text:list-item>
        <text:list-item>
          <text:p text:style-name="P12">planowany okres retencji (zniszczenia) danych;</text:p>
        </text:list-item>
        <text:list-item>
          <text:p text:style-name="P12">informacji o uprawnieniach;</text:p>
        </text:list-item>
        <text:list-item>
          <text:p text:style-name="P12">informacji o prawie do skargi;</text:p>
        </text:list-item>
        <text:list-item>
          <text:p text:style-name="P12">źródła danych;</text:p>
        </text:list-item>
        <text:list-item>
          <text:p text:style-name="P12">automatycznie podejmowanych decyzji.</text:p>
        </text:list-item>
      </text:list>
      <text:p text:style-name="P15">****</text:p>
      <text:p text:style-name="P2"><text:span text:style-name="Strong_20_Emphasis"><text:span text:style-name="Emphasis"><text:span text:style-name="T5">UWAGA !</text:span></text:span></text:span></text:p>
      <text:p text:style-name="P2"><text:span text:style-name="T4">Podanie danych osobowych i/lub udzielenie wskazanych zgód </text:span><text:span text:style-name="Strong_20_Emphasis"><text:span text:style-name="T5">nie jest wymagane</text:span></text:span><text:span text:style-name="Strong_20_Emphasis"><text:span text:style-name="T4"> </text:span></text:span><text:span text:style-name="Strong_20_Emphasis"><text:span text:style-name="T5">ale </text:span></text:span><text:span text:style-name="T4">niepodanie ich będzie skutkowało niemożnością realizacji celów, o których mowa na stronie internetowej www.ortalkominkigazowe.pl i w niniejszym dokumencie (tekst poniżej).</text:span></text:p>
      <text:list xml:id="list52690699902370193" text:style-name="L6">
        <text:list-item>
          <text:p text:style-name="P6"><text:span text:style-name="Strong_20_Emphasis"><text:span text:style-name="Emphasis"><text:span text:style-name="T5">Na naszej stronie internetowej oraz sklepie zbieramy następujące dane osobowe</text:span></text:span></text:span><text:span text:style-name="T4">:</text:span></text:p>
        </text:list-item>
      </text:list>
      <text:list xml:id="list7013392082037060260" text:style-name="L7">
        <text:list-item>
          <text:p text:style-name="P7"><text:span text:style-name="Strong_20_Emphasis"><text:span text:style-name="Emphasis"><text:span text:style-name="T5">Imię i nazwisko</text:span></text:span></text:span><text:span text:style-name="T4">– podczas składania zamówienia będziecie Państwo proszeni o podanie swojego imienia i nazwiska, aby móc wysłać zamówienie oraz uzyskać możliwości kontaktu;</text:span></text:p>
        </text:list-item>
        <text:list-item>
          <text:p text:style-name="P7"><text:span text:style-name="Strong_20_Emphasis"><text:span text:style-name="Emphasis"><text:span text:style-name="T5">Adres zamieszkania lub adres do wysyłki</text:span></text:span></text:span><text:span text:style-name="T4">– jest nam potrzebny do wysyłania Państwu zamówionego produktu;</text:span></text:p>
        </text:list-item>
        <text:list-item>
          <text:p text:style-name="P7"><text:span text:style-name="Strong_20_Emphasis"><text:span text:style-name="Emphasis"><text:span text:style-name="T5">Nr urządzenia końcowego (telefonu, smartfonu, tabletu, laptopa, etc.)</text:span></text:span></text:span><text:span text:style-name="T4">– zdarza się, że powiadamiamy sms-em o wysłaniu produktu. Czasami też dzwonimy w </text:span><text:soft-page-break/><text:span text:style-name="T4">celu potwierdzenia zamówienia lub w przypadku nieoczekiwanych zdarzeń lub zdarzeń wynikających z siły wyższej (losowych), jak np. brak produktu w magazynie, jednocześnie proponując korzystne rozwiązanie, wypadek samochodu dostarczajacego produkt dla Państwa, brak prądu, itd.</text:span></text:p>
        </text:list-item>
        <text:list-item>
          <text:p text:style-name="P7"><text:span text:style-name="Strong_20_Emphasis"><text:span text:style-name="Emphasis"><text:span text:style-name="T5">Adres email</text:span></text:span></text:span><text:span text:style-name="T4">– poprzez email wysyłamy potwierdzenie zamówienia i nadania przesyłki oraz kontaktujemy się z Państwem. Jeżeli zostali Państwo abonentem naszego newslettera będziemy wysłać do informację handlową raz, dwa razy<text:line-break/>w miesiącu.</text:span></text:p>
        </text:list-item>
        <text:list-item>
          <text:p text:style-name="P7"><text:span text:style-name="Strong_20_Emphasis"><text:span text:style-name="Emphasis"><text:span text:style-name="T5">Adres</text:span></text:span></text:span><text:span text:style-name="Strong_20_Emphasis"><text:span text:style-name="Emphasis"><text:span text:style-name="T4"> </text:span></text:span></text:span><text:span text:style-name="Strong_20_Emphasis"><text:span text:style-name="Emphasis"><text:span text:style-name="T5">IP </text:span></text:span></text:span><text:span text:style-name="T4">– informacje wynikające z ogólnych zasad połączeń realizowanych w internecie takie jak adres IP (oraz inne informacje zawarte w logach systemowych) wykorzystywane są przez administratora serwera w celach technicznych. Adresy IP mogą też być wykorzystywane w celach statystycznych – do zbierania ogólnych informacji demograficznych (np. o regionie z którego następuje połączenie).</text:span></text:p>
        </text:list-item>
        <text:list-item>
          <text:p text:style-name="P7"><text:span text:style-name="Strong_20_Emphasis"><text:span text:style-name="Emphasis"><text:span text:style-name="T5">Cookies </text:span></text:span></text:span><text:span text:style-name="T4">– nasz sklep wykorzystuje technologię </text:span><text:span text:style-name="Emphasis"><text:span text:style-name="T4">cookies </text:span></text:span><text:span text:style-name="T4">w celu dostosowania serwisu do Państwa indywidualnych potrzeb. Możecie Państwo zgodzić się na to, aby wpisane dane zostały zapamiętane i byście Państwo mogli bez powtórnego wpisywania korzystać z nich przy następnych odwiedzinach na stronach serwisu internetowego. Właściciele innych witryn nie będą mieli dostępu do tych danych, chyba, że wyrazicie Państwo taką zgodę w osobnej klauzuli, którą w uzasadnionych celach zostanie przez Nas Państwu udostępniona. Jeżeli nie zgadzacie się Państwo na personalizowanie serwisu, proponujemy wyłączenie obsługi cookies w opcjach przeglądarki internetowej.</text:span></text:p>
        </text:list-item>
        <text:list-item>
          <text:p text:style-name="P7"><text:span text:style-name="Strong_20_Emphasis"><text:span text:style-name="Emphasis"><text:span text:style-name="T5">Profilowanie</text:span></text:span></text:span><text:span text:style-name="T4">– zdarza się, że przetwarzamy Państwa dane osobowe w taki sposób, aby wykorzystać pozyskane informacje do oceny preferencji zakupowych w celu ułatwienia Państwu realizacji planowanych i/lub realizowanych zakupów lub sprawnego przeprowadzenia procesu reklamacyjnego (osobiste preferencje, zainteresowania, zachowania, lokalizacja lub przemieszczanie się, itp.).</text:span></text:p>
        </text:list-item>
      </text:list>
      <text:p text:style-name="P2"><text:span text:style-name="T4">Podanie powyższych danych jest </text:span><text:span text:style-name="Strong_20_Emphasis"><text:span text:style-name="T5">konieczne w następujących przypadkach</text:span></text:span><text:span text:style-name="T4">:</text:span></text:p>
      <text:list xml:id="list595638865882197784" text:style-name="L8">
        <text:list-item>
          <text:p text:style-name="P13">dokonując zakupu w naszym sklepie bez logowania, konta po realizacji takiego zamówienia pozostaje jedynie dokument potwierdzający dokonaną transakcję.</text:p>
        </text:list-item>
        <text:list-item>
          <text:p text:style-name="P13">rejestracja w bazie Klientów – jest dobrowolna. Przechowujemy dane w bazie, aby ułatwić Państwu w przyszłości zakupy w naszym sklepie internetowym,</text:p>
        </text:list-item>
        <text:list-item>
          <text:p text:style-name="P13">jeśli chcecie Państwo być informowani o ciekawych wydarzeniach i ofertach handlowych możecie zostać abonentem newslettera. Przystąpienie jest dobrowolne i w każdej chwili można się z niego wypisać.</text:p>
        </text:list-item>
      </text:list>
      <text:p text:style-name="P9">*****</text:p>
      <text:list xml:id="list445991156278514875" text:style-name="L9">
        <text:list-item>
          <text:p text:style-name="P14">Każdy Użytkownik naszego sklepu ma możliwość wyboru, czy i w jakim zakresie chce korzystać z naszych usług i udostępniać informacje o sobie. Jeżeli z jakiś <text:soft-page-break/>względów nie życzycie sobie Państwo pozostawienia swoich danych osobowych to macie prawo do ich usunięcia lub nie korzystania z naszego sklepu.</text:p>
        </text:list-item>
        <text:list-item>
          <text:p text:style-name="P14">Nie przechowujemy danych poufnych i wrażliwych, jak dane dostępu do konta bankowego.</text:p>
        </text:list-item>
        <text:list-item>
          <text:p text:style-name="P8"><text:span text:style-name="T4">Zgodnie z postanowieniami ustawy o ochronie danych osobowych z dnia 29 sierpnia 1997 roku, Dz. U. nr 133 poz. 883 z późn. zm. masz prawo poprawiania, uzupełniania, uaktualnienia, sprostowania oraz żądania usunięcia swoich danych osobowych. W tym celu korzystaj z właściwych zakładek w sklepie internetowym lub prześlij wiadomość e-mail pod adres </text:span><text:span text:style-name="T11"><text:s/></text:span><text:a xlink:type="simple" xlink:href="mailto:info@kominkizkrakowa.pl" text:style-name="Internet_20_link" text:visited-style-name="Visited_20_Internet_20_Link">info@kominkizkrakowa.pl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0S</meta:editing-duration>
    <meta:editing-cycles>4</meta:editing-cycles>
    <meta:generator>OpenOffice/4.1.8$Win32 OpenOffice.org_project/418m3$Build-9803</meta:generator>
    <dc:date>2024-04-05T13:47:48.99</dc:date>
    <dc:creator>A P</dc:creator>
    <meta:document-statistic meta:table-count="0" meta:image-count="0" meta:object-count="0" meta:page-count="5" meta:paragraph-count="50" meta:word-count="1318" meta:character-count="9907"/>
    <meta:user-defined meta:name="Info 1"/>
    <meta:user-defined meta:name="Info 2"/>
    <meta:user-defined meta:name="Info 3"/>
    <meta:user-defined meta:name="Info 4"/>
  </office:meta>
</office:document-meta>
</file>